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Č E S T N É <text:s/>P R E H L Á S E N I E</text:p>
      <text:p text:style-name="Normálny"/>
      <text:p text:style-name="Normálny"/>
      <text:p text:style-name="Normálny"/>
      <text:p text:style-name="Normálny"><text:s text:c="12"/>Podpísaný.....................................................................................,nar............................................</text:p>
      <text:p text:style-name="Normálny">r.č. :........................................, trvale bytom.............................................................................................</text:p>
      <text:p text:style-name="Normálny">týmto prehlasujem, že 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><text:s text:c="12"/>Toto prehlásenie dávam pre účely <text:s/>.............................................................................................</text:p>
      <text:p text:style-name="Normálny"/>
      <text:p text:style-name="Normálny"/>
      <text:p text:style-name="Normálny">V ......................................................., dňa ............................</text:p>
      <text:p text:style-name="Normálny"/>
      <text:p text:style-name="Normálny"><text:s text:c="119"/></text:p>
      <text:p text:style-name="Normálny"><text:s text:c="107"/>...............................................................</text:p>
      <text:p text:style-name="Normálny"><text:s text:c="141"/>podpis <text:s text:c="6"/></text:p>
      <text:p text:style-name="Normálny"><text:s text:c="1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DNÁRIK Juraj</meta:initial-creator>
    <dc:creator>BEDNÁRIK Juraj</dc:creator>
    <meta:creation-date>2016-04-18T12:54:00Z</meta:creation-date>
    <dc:date>2016-04-18T13:05:00Z</dc:date>
    <meta:template xlink:href="Normal" xlink:type="simple"/>
    <meta:editing-cycles>2</meta:editing-cycles>
    <meta:editing-duration>PT660S</meta:editing-duration>
    <meta:document-statistic meta:page-count="1" meta:paragraph-count="4" meta:word-count="338" meta:character-count="2264" meta:row-count="16" meta:non-whitespace-character-count="1930"/>
  </office:meta>
</office:document-meta>
</file>